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2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2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</office:automatic-styles>
  <office:body>
    <office:text>
      <text:p text:style-name="P1"><text:span text:style-name="T1">ΣΥΛΛΟΓΟΣ ΓΟΝΕΩΝ 8ου ΔΗΜΟΤΙΚΟΥ ΣΧΟΛΕΙΟΥ</text:span></text:p>
      <text:p text:style-name="P1"><text:span text:style-name="T2">&amp; 10</text:span><text:span text:style-name="T3">ου ΝΗΠΙΑΓΩΓΕΙΟΥ ΠΑΤΡΩΝ </text:span></text:p>
      <text:p text:style-name="P2"><text:span text:style-name="T4"/></text:p>
      <text:p text:style-name="P2"><text:span text:style-name="T5"><text:tab/></text:span><text:span text:style-name="T6">Επιθυμώ να<text:s/></text:span><text:span text:style-name="T7">δηλώσω συμμετοχή<text:s/></text:span><text:span text:style-name="T8">για το/τα παιδιά μου στις</text:span></text:p>
      <text:p text:style-name="P2"><text:span text:style-name="T9"><text:s/></text:span><text:span text:style-name="T10">δραστηριότητες που διοργανώνει ο Σύλλογος Γονέων 8ου Δημοτικού Σχολείου &amp; 10ου Νηπιαγωγείου Πατρών στο χώρο του Σχολείου.</text:span></text:p>
      <text:p text:style-name="P3"><text:span text:style-name="T11">Όνομα παιδιού /ων</text:span></text:p>
      <text:p text:style-name="P4"><text:span text:style-name="T12"/></text:p>
      <text:p text:style-name="P5"><text:span text:style-name="T13">1)</text:span><text:span text:style-name="T14">_________________________<text:s text:c="2"/></text:span><text:span text:style-name="T15">2)</text:span><text:span text:style-name="T16">____________________________</text:span></text:p>
      <text:p text:style-name="P6"><text:span text:style-name="T17"/></text:p>
      <text:p text:style-name="P7"><text:span text:style-name="T18">Ping pong</text:span></text:p>
      <text:p text:style-name="P8"><text:span text:style-name="T19">Εικαστικά</text:span></text:p>
      <text:p text:style-name="P8"><text:span text:style-name="T20"/></text:p>
      <text:p text:style-name="P9"><text:span text:style-name="T21">Τις δηλώσεις συμμετοχής<text:s text:c="2"/>μπορείτε να τις ρίχνετε στο γραμματοκιβώτιο του Συλλόγου που βρίσκεται δίπλα στο πίνακα ανακοινώσεων</text:span></text:p>
      <text:p text:style-name="P10"><text:span text:style-name="T22"/></text:p>
      <text:p text:style-name="P11"><text:span text:style-name="T23">Όνομα Γονέα _____________________________ Τηλέφωνο </text:span></text:p>
      <text:p text:style-name="P12"><text:span text:style-name="T24"><text:s/></text:span><text:span text:style-name="T25">Υπογραφή Γονέα _____________________<text:s text:c="6"/>Πάτρα _______________</text:span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